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FORMULARZ ZGŁOSZENIOWY</text:p>
      <text:p text:style-name="P5">Konkurs na logo Biura Współpracy Międzynarodowej<text:line-break/>Uniwersytetu Pedagogicznego im. KEN w Krakowie.</text:p>
      <text:p text:style-name="P6">2017</text:p>
      <text:p text:style-name="P7"/>
      <text:p text:style-name="P8"/>
      <text:p text:style-name="P9"/>
      <text:p text:style-name="P10"/>
      <text:p text:style-name="P11"><text:span text:style-name="T12">Imię i Nazwisko: <text:s/></text:span><text:span text:style-name="T13">…………………………………………………………………</text:span></text:p>
      <text:p text:style-name="P14"/>
      <text:p text:style-name="P15"/>
      <text:p text:style-name="P16"><text:span text:style-name="T17">Adres<text:s/></text:span><text:span text:style-name="T18">korespondencyjny:<text:s/></text:span><text:span text:style-name="T19">………………………………………………………….</text:span></text:p>
      <text:p text:style-name="P20"><text:tab/><text:tab/><text:tab/></text:p>
      <text:p text:style-name="P21"><text:tab/><text:tab/><text:tab/><text:s text:c="9"/>………………………………………………………….</text:p>
      <text:p text:style-name="P22"><text:s text:c="42"/></text:p>
      <text:p text:style-name="P23"><text:span text:style-name="T24">Adres e-mail:<text:s/></text:span><text:span text:style-name="T25">……………………………………………………………………….</text:span></text:p>
      <text:p text:style-name="P26"/>
      <text:p text:style-name="P27"><text:span text:style-name="T28">Tel. kontaktowy:</text:span><text:span text:style-name="T29"><text:s/>……………………………………………………………………</text:span></text:p>
      <text:p text:style-name="P30"/>
      <text:p text:style-name="P31"><text:span text:style-name="T32">Rok studiów</text:span><text:span text:style-name="T33"><text:s/>………..,<text:s/></text:span><text:span text:style-name="T34">wydział:</text:span><text:span text:style-name="T35"><text:s/></text:span><text:span text:style-name="T36">……………………………………………………</text:span></text:p>
      <text:p text:style-name="P37"/>
      <text:p text:style-name="P38"/>
      <text:p text:style-name="P39">Oświadczenie</text:p>
      <text:p text:style-name="P40"/>
      <text:p text:style-name="P41">Oświadczam, że podane powyżej dane są zgodne ze stanem faktycznym, a załączone prace konkursowe są własnością autora.</text:p>
      <text:p text:style-name="P42">Oświadczam, że jestem jedynym autorem prezentowanych prac i zapoznałem się z regulaminem konkursu na<text:s/>logo Biura Współpracy Międzynarodowej.<text:s/></text:p>
      <text:p text:style-name="P43"/>
      <text:p text:style-name="P44"/>
      <text:p text:style-name="P45">Kraków, dnia ………………<text:tab/><text:tab/><text:tab/><text:tab/><text:tab/>………………………………….</text:p>
      <text:p text:style-name="P46"><text:s text:c="109"/>Podpis kandyda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 Jan PIECZONKA</meta:initial-creator>
    <dc:creator>Barbara Turek</dc:creator>
    <meta:creation-date>2017-09-18T10:04:00Z</meta:creation-date>
    <dc:date>2017-09-18T10:04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89" meta:row-count="6" meta:non-whitespace-character-count="763"/>
  </office:meta>
</office:document-meta>
</file>